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21df"/>
    </style:style>
    <style:style style:name="P2" style:family="paragraph" style:parent-style-name="Text_20_body">
      <style:text-properties officeooo:rsid="000b21df" officeooo:paragraph-rsid="000c73ba"/>
    </style:style>
    <style:style style:name="P3" style:family="paragraph" style:parent-style-name="Text_20_body">
      <style:text-properties officeooo:paragraph-rsid="000c73ba"/>
    </style:style>
    <style:style style:name="T1" style:family="text">
      <style:text-properties fo:font-variant="normal" fo:text-transform="none" fo:color="#000000" style:font-name="Verdana" fo:font-size="6.59999990463257pt" fo:letter-spacing="normal" fo:font-style="normal" fo:font-weight="normal"/>
    </style:style>
    <style:style style:name="T2" style:family="text">
      <style:text-properties officeooo:rsid="000b21df"/>
    </style:style>
    <style:style style:name="T3" style:family="text">
      <style:text-properties officeooo:rsid="000c73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1. ZADATAK: </text:span>Najprije ponovno u krilce upiši ime novog korizmenog prijatelja iz razreda po želji, te zalijepi krilce pored križa u bilježnicu. Ne zaboravi zamoliti Isusa za blagoslov, svaki dan! <text:span text:style-name="T2">Budući da ćete uskoro trebati naučiti napamet Apostolsko vjerovanje, predlažem za molitvu blagoslova svaki dan, naglas pročitati Apostolsko vjerovanje (udžbenik, 92. str.).</text:span></text:p>
      <text:p text:style-name="P1"><text:span text:style-name="T2">2. ZADATAK: Pročitati isječke iz Evanđelja (udžbenik, str. 62-63)</text:span></text:p>
      <text:p text:style-name="P2">3. ZADATAK: Napisati naslov u bilježnice: „LJUBIO NAS JE DO KRAJA”</text:p>
      <text:p text:style-name="P3"><text:span text:style-name="T2">Otvoriti link:</text:span><text:a xlink:type="simple" xlink:href="https://wordwall.net/hr/resource/996153/vjeronauk/ljubio-nas-je-do-kraja" text:style-name="Internet_20_link" text:visited-style-name="Visited_20_Internet_20_Link">https://wordwall.net/hr/resource/996153/vjeronauk/ljubio-nas-je-do-kraja</text:a> <text:span text:style-name="T2">, te odigrati igru. Nakon što imate sve riješeno, prepisati cijeli tekst u bilježnice iz vjeronauka.</text:span></text:p>
      <text:p text:style-name="P1"><text:span text:style-name="T1"><text:s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32:36.781000000</meta:creation-date>
    <dc:date>2020-04-01T15:49:42.674000000</dc:date>
    <meta:editing-duration>PT5M35S</meta:editing-duration>
    <meta:editing-cycles>1</meta:editing-cycles>
    <meta:document-statistic meta:table-count="0" meta:image-count="0" meta:object-count="0" meta:page-count="1" meta:paragraph-count="5" meta:word-count="90" meta:character-count="686" meta:non-whitespace-character-count="598"/>
    <meta:generator>LibreOffice/6.2.5.2$Windows_X86_64 LibreOffice_project/1ec314fa52f458adc18c4f025c545a4e8b22c159</meta:generator>
  </office:meta>
</office:document-meta>
</file>