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P10" style:parent-style-name="Odlomakpopisa" style:list-style-name="LFO1" style:family="paragraph">
      <style:paragraph-properties fo:text-align="justify"/>
    </style:style>
    <style:style style:name="P11" style:parent-style-name="Odlomakpopisa" style:list-style-name="LFO1" style:family="paragraph">
      <style:paragraph-properties fo:text-align="justify"/>
    </style:style>
    <style:style style:name="P12" style:parent-style-name="Odlomakpopisa" style:list-style-name="LFO1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Odlomakpopisa" style:list-style-name="LFO2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Odlomakpopisa" style:list-style-name="LFO3" style:family="paragraph">
      <style:paragraph-properties fo:text-align="justify"/>
    </style:style>
    <style:style style:name="P21" style:parent-style-name="Odlomakpopisa" style:list-style-name="LFO3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fo:font-weight="bold" style:font-weight-asian="bold" style:font-weight-complex="bold"/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Dragi moji četvrtaši,</text:p>
      <text:p text:style-name="P2"/>
      <text:p text:style-name="P3">danas ćemo malo ponavljati o već poznatoj temi –<text:s/><text:span text:style-name="T4">KORIZMA</text:span>. Prije nego što krenemo s ponavljanjem, sjednite se negdje gdje vam je udobro i sklopite ruke. Izmolit<text:s/>ćete molitvu po izboru (Oče Naš, Zdravo Marijo, Anđele čuvaru, Slava Ocu,.. ili neku molitvu koja vam je draga, a nisam ju navela).</text:p>
      <text:p text:style-name="P5"/>
      <text:p text:style-name="P6">Isus poziva ljude da slijede njegov put: svima činiti dobro. Kršćani su posebno za to o odredili Korizmu. Korizma je sveto<text:s/>vrijeme u kojem vjernici, od Čiste srijede do Velikog petka, poste i čine dobra djela. Kršćani tada odlučuju da će se kloniti grijeha, da će više razmišljati o svojem životu, moliti se Bogu i činiti dobra djela. Nečega se odriču? Neki se odriču lošeg ponašanja, neki ukusnih jela i pića..</text:p>
      <text:p text:style-name="P7">Napišite u svoje bilježnice naslov<text:s/><text:span text:style-name="T8">Korizma</text:span>, te<text:s/><text:span text:style-name="T9">odgovorite na slijedeća pitanja</text:span>:</text:p>
      <text:list text:style-name="LFO1" text:continue-numbering="true">
        <text:list-item>
          <text:p text:style-name="P10">Što je pravi post?</text:p>
        </text:list-item>
        <text:list-item>
          <text:p text:style-name="P11">Je li dovoljno nečeg se odreći ili moramo još nešto činiti?</text:p>
        </text:list-item>
        <text:list-item>
          <text:p text:style-name="P12">Što Isus od nas želi?</text:p>
        </text:list-item>
      </text:list>
      <text:p text:style-name="P13"/>
      <text:p text:style-name="P14">Svoju vjeru u Isus najbolje svjedočimo kada bližnjima i svim ljudima pomažemo, za njih se brinemo, osobito za potrebne, siromašne i bolesne. Tko njima pomaže, Isusu pomaže.</text:p>
      <text:p text:style-name="P15">Odgovoriti u bilježnicu:</text:p>
      <text:list text:style-name="LFO2" text:continue-numbering="true">
        <text:list-item>
          <text:p text:style-name="P16">Što nas Isus o tome poučava? (učili smo kakvi trebamo biti i što trebamo činiti u situacijama kada<text:s/>vidimo da nekome treba pomoć, kada je netko bolestan, tužan,..)</text:p>
        </text:list-item>
      </text:list>
      <text:p text:style-name="P17"/>
      <text:p text:style-name="P18">Isusovi učenici radnosno poste i čine dobra djela.</text:p>
      <text:p text:style-name="P19">Odgovoriti u bilježnicu:</text:p>
      <text:list text:style-name="LFO3" text:continue-numbering="true">
        <text:list-item>
          <text:p text:style-name="P20">Treba li se pred drugima hvaliti o odlukama u Korizmi?</text:p>
        </text:list-item>
        <text:list-item>
          <text:p text:style-name="P21">Treba li dobro činiti u skrovitosti, da drugi ne znaju? Što<text:s/>to znači?</text:p>
        </text:list-item>
      </text:list>
      <text:p text:style-name="P22"/>
      <text:p text:style-name="P23"><text:span text:style-name="T24">*</text:span>pomoć kod odgovora možete pronaći u udžbeniku str. 74 – 75 u biblijskim tekstovima iz Matejevog evanđelja (Mt 25, 31 – 40, Mt 6, 16 – 18) i tekstu iz Katekizma Katoličke Crkve – Post i molitva</text:p>
      <text:p text:style-name="P25"/>
      <text:p text:style-name="P26"><text:span text:style-name="T27">*</text:span>Kada odgovorite na postavljena pitanja, u radnoj<text:s/>bilježnici riješite 2. i 3. zadatak na stranicama 55 i 56. (odgovore također možete pronaći u udžbeniku na str. 109 –<text:s/><text:span text:style-name="T28">Tjelesna i Duhovna djela milosrđa</text:span>)</text:p>
      <text:p text:style-name="P29"/>
      <text:p text:style-name="P30">Želim vam puno uspjeha u radu!</text:p>
      <text:p text:style-name="P31"/>
      <text:soft-page-break/>
      <text:p text:style-name="P32">Vaša vjeroučiteljic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marija Strabić</meta:initial-creator>
    <dc:creator>HP</dc:creator>
    <meta:creation-date>2020-03-20T06:49:00Z</meta:creation-date>
    <dc:date>2020-03-20T06:49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